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l minne om Magnar</text:p>
      <text:p text:style-name="P1"/>
      <text:p text:style-name="P1"/>
      <text:p text:style-name="P2">Fikk en telefon fra en valpekjøper en søndag ettermiddag <text:s/>i januar iår og den historien hun fortalte satte meg helt ut, og jeg vil fortelle den videre til dere, både som en tankevekker og advarsel.</text:p>
      <text:p text:style-name="P2"/>
      <text:p text:style-name="P2">For 12 år siden solgte jeg en Boston Terrier valp til et eldre ektepar fra Ålesund. De var kjempefornøyde og fikk ikke full rost Magnar, han var både klok, og sosial ovenfor andre folk og dyr, og det de syntes var litt morsomt var at han hadde samme navn som gamle kjæresten hennes.</text:p>
      <text:p text:style-name="P2"/>
      <text:p text:style-name="P2">Årene gikk og hun ble enke, men som hun sa, Magnar var lyspunktet i tilværelsen hennes, han gjorde at hun kom seg ut og de hadde en times tur hver dag.</text:p>
      <text:p text:style-name="P2"/>
      <text:p text:style-name="P2">Men høsten 2010 i august, fikk hun besøk av en utenlandsk mann, men hun slapp han ikke inn, for som hun sa, jeg kjøper ikke ved dørene. Hun låste igjen døra og satte seg i en stol for å slappe av litt med Magnar i fanget, for hun skulle ringe en venninne etterpå og det tok som regel litt tid for de hadde mye å prate om.</text:p>
      <text:p text:style-name="P2"/>
      <text:p text:style-name="P2">Da får hun se en mann utenfor som vifter med en blomster bukett, hun gir da tegn til at han kan levere den gjennom terrasse døra, for den var ikke låst. Men inn kommer det en dame og en mann, og de sier ingenting, men damen går inn på gjesterommet og soverommet, da sier eieren til Magnar at dere må gå ut, jeg har ingenting av hverken kontanter eller verdisaker. Da kommer damen og trer en genser nedover Magnar`s eier og hun kjenner et nålestikk i armen, hun kjenner at hun blir borte, men hun hører Magnar bjeffe før hun forsvinner helt.</text:p>
      <text:p text:style-name="P2"/>
      <text:p text:style-name="P2">Naboen reagerer etter 4 døgn på at hun ikke har sett Magnar`s eier og Magnar ute på tur, tar kontakt med politi og de finner henne bevisstløs ved salong bordet, det bærer til sykehus i ambulanse og etter 5 døgn våkner hun opp og skjønner ingenting av hvor hun er. Men som legen sa til henne, hadde ikke hun vært i så god fysisk form hadde hun ikke overlevd.</text:p>
      <text:p text:style-name="P2"/>
      <text:p text:style-name="P2">Men som hun sa til meg, at hun nå må gå med krykke og har problemer med et øye, det er ikke det verste, men hva som hendte med Magnar var det verste hun har opplevd, for han hadde de slått ihjel og kastet ut i hagen. En gammel hund på nesten 12 år.</text:p>
      <text:p text:style-name="P2"/>
      <text:p text:style-name="P2">Jeg kjenner at jeg blir lei meg og sint mens jeg skriver dette, for det er ille <text:s/>at eldre mennesker og dyr ikke skal få være i fred i sitt eget hjem.</text:p>
      <text:p text:style-name="P2"/>
      <text:p text:style-name="P2">Takket være naboen ble hun reddet, så til dere alle, hvis noe ikke er normalt rundt dere, så reager.</text:p>
      <text:p text:style-name="P2"/>
      <text:p text:style-name="P2">Rumenerne som gjorde dette ble tatt i Follo, <text:s/>de hadde ranet og mishandlet mange eldre og ble dømt til 5 ½ <text:s/>og 6 års fengsel, men hva er vel det, når en tenker på at de har ødelagt livet til mange eldre mennesker.</text:p>
      <text:p text:style-name="P2"/>
      <text:p text:style-name="P2"/>
      <text:p text:style-name="P2"/>
      <text:p text:style-name="P2">En tårevåt hilsen fra</text:p>
      <text:p text:style-name="P2"/>
      <text:p text:style-name="P2">Laila Karls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ila K</meta:initial-creator>
    <meta:creation-date>2011-02-10T12:28:35.66</meta:creation-date>
    <dc:date>2011-02-10T12:58:42.68</dc:date>
    <dc:creator>Laila K</dc:creator>
    <meta:editing-duration>PT00H13M01S</meta:editing-duration>
    <meta:editing-cycles>2</meta:editing-cycles>
    <meta:generator>OpenOffice.org/3.2$Win32 OpenOffice.org_project/320m18$Build-9502</meta:generator>
    <meta:document-statistic meta:table-count="0" meta:image-count="0" meta:object-count="0" meta:page-count="1" meta:paragraph-count="13" meta:word-count="515" meta:character-count="2611"/>
  </office:meta>
</office:document-meta>
</file>